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Van Mourik Broekmanweg 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E | Van Mourik Broekmanweg 6 | ontheffing geluidshinder artikel 8.3 tweede lid Bouwbesluit 2012 | betreft trillen van damwanden ivm. project ECHO TU Delft | periode: 28-09 tot 09-10-2020, waarbij gewerkt wordt tussen 7.00 en 16.00 uur | datum verleend: 11-09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783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3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3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717.789 446112.791</meta:user-defined>
    <meta:user-defined meta:name="DC.title">Gemeente Delft - ontheffing geluidshinder - Van Mourik Broekmanweg 6, Delft</meta:user-defined>
    <meta:user-defined meta:name="OVERHEID.PostcodeHuisnummer/OVERHEIDop.postcodeHuisnummer">2628XE 6</meta:user-defined>
    <meta:user-defined meta:name="OVERHEIDop.straatnaam">Van Mourik Broekmanweg</meta:user-defined>
    <meta:user-defined meta:name="OVERHEIDop.woonplaats">Delf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838</meta:user-defined>
    <meta:user-defined meta:name="OVERHEIDop.GmbID/DC.identifier">gmb-2020-237838</meta:user-defined>
    <meta:user-defined meta:name="OVERHEIDop.versieInformatie"/>
  </office:meta>
</office:document-meta>
</file>