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De Korten Bruggert 17, 4266 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17, 4266 ER, </text:span>woning bouwen en uitrit aanleggen (OV20200485/5028415); verzonden op 1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40.465 416109.149</meta:user-defined>
    <meta:user-defined meta:name="DC.title">Gemeente Altena – Besluit verlenen omgevingsvergunning Eethen: De Korten Bruggert 17, 4266 ER</meta:user-defined>
    <meta:user-defined meta:name="OVERHEID.PostcodeHuisnummer/OVERHEIDop.postcodeHuisnummer">4266ER 15</meta:user-defined>
    <meta:user-defined meta:name="OVERHEIDop.straatnaam">de Korten Bruggert</meta:user-defined>
    <meta:user-defined meta:name="OVERHEIDop.woonplaats">Eeth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34</meta:user-defined>
    <meta:user-defined meta:name="OVERHEIDop.GmbID/DC.identifier">gmb-2020-237834</meta:user-defined>
    <meta:user-defined meta:name="OVERHEIDop.versieInformatie"/>
  </office:meta>
</office:document-meta>
</file>