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 tijdelijke antennemast voor mobiele communicatie - Fabrykswei 13, 9216W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abrykswei 13, 9216WR Oudega, het plaatsen van een tijdelijke antennemast voor mobiele communicatie, ontvangen: 11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782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abrykswei 13, 9216WR Oudega, het plaatsen van een  tijdelijke antennemast voor mobiele communicatie, ontvangen: 11 september 2020</meta:user-defined>
    <dc:language>nl</dc:language>
    <meta:user-defined meta:name="OVERHEID.EPSG28992/DC.spatial">196024 570957.06</meta:user-defined>
    <meta:user-defined meta:name="DC.title">Gemeente Smallingerland - aanvraag omgevingsvergunning - het plaatsen van een  tijdelijke antennemast voor mobiele communicatie - Fabrykswei 13, 9216WR Oudega</meta:user-defined>
    <meta:user-defined meta:name="OVERHEID.PostcodeHuisnummer/OVERHEIDop.postcodeHuisnummer">9216WR 13</meta:user-defined>
    <meta:user-defined meta:name="OVERHEIDop.straatnaam">Fabrykswei</meta:user-defined>
    <meta:user-defined meta:name="OVERHEIDop.woonplaats">Oudeg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26</meta:user-defined>
    <meta:user-defined meta:name="OVERHEIDop.GmbID/DC.identifier">gmb-2020-237826</meta:user-defined>
    <meta:user-defined meta:name="OVERHEIDop.versieInformatie"/>
  </office:meta>
</office:document-meta>
</file>