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uitsparing in wand tussen keuken en woonkamer en inbrengen stalen ligger - Persijnlaan 19, Delft </text:p>
      <text:section text:name="zakelijke-mededeling_id1-3-2" text:style-name="zakelijke-mededeling">
        <text:section text:name="zakelijke-mededeling-tekst_id1-3-2-1" text:style-name="zakelijke-mededeling-tekst">
          <text:section text:name="tekst_id1-3-2-1-1" text:style-name="tekst">
            <text:p text:style-name="common-al">2614 AA | Persijnlaan 19 | maken uitsparing in wand tussen keuken en woonkamer en inbrengen stalen ligger | bouw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2.7 447843.8</meta:user-defined>
    <meta:user-defined meta:name="DC.title">Gemeente Delft - verlening omgevingsvergunning - maken uitsparing in wand tussen keuken en woonkamer en inbrengen stalen ligger - Persijnlaan 19, Delft</meta:user-defined>
    <meta:user-defined meta:name="OVERHEID.PostcodeHuisnummer/OVERHEIDop.postcodeHuisnummer">2614AA 18</meta:user-defined>
    <meta:user-defined meta:name="OVERHEIDop.straatnaam">Persijn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21</meta:user-defined>
    <meta:user-defined meta:name="OVERHEIDop.GmbID/DC.identifier">gmb-2020-237821</meta:user-defined>
    <meta:user-defined meta:name="OVERHEIDop.versieInformatie"/>
  </office:meta>
</office:document-meta>
</file>