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Uppelse Hoek 25, 4286 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5, 4286 EM,</text:span> tijdelijk een tuinhuis plaatsen (OV20200429/5274885); verzonden op 9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76.218 421513.411</meta:user-defined>
    <meta:user-defined meta:name="DC.title">Gemeente Altena – Besluit verlenen omgevingsvergunning Almkerk: Uppelse Hoek 25, 4286 EM</meta:user-defined>
    <meta:user-defined meta:name="OVERHEID.PostcodeHuisnummer/OVERHEIDop.postcodeHuisnummer">4286EM 25</meta:user-defined>
    <meta:user-defined meta:name="OVERHEIDop.straatnaam">Uppelse Hoek</meta:user-defined>
    <meta:user-defined meta:name="OVERHEIDop.woonplaats">Almk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12</meta:user-defined>
    <meta:user-defined meta:name="OVERHEIDop.GmbID/DC.identifier">gmb-2020-237812</meta:user-defined>
    <meta:user-defined meta:name="OVERHEIDop.versieInformatie"/>
  </office:meta>
</office:document-meta>
</file>