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Antonialaan 2, 4286 C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Antonialaan 2, 4286 CW, </text:span>boom kappen (OV20200458/5305087); verzonden op  10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80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0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0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62.358 420342.155</meta:user-defined>
    <meta:user-defined meta:name="DC.title">Gemeente Altena – Besluit verlenen omgevingsvergunning Almkerk: Antonialaan 2, 4286 CW</meta:user-defined>
    <meta:user-defined meta:name="OVERHEID.PostcodeHuisnummer/OVERHEIDop.postcodeHuisnummer">4286CW 2</meta:user-defined>
    <meta:user-defined meta:name="OVERHEIDop.straatnaam">Antonialaan</meta:user-defined>
    <meta:user-defined meta:name="OVERHEIDop.woonplaats">Almker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08</meta:user-defined>
    <meta:user-defined meta:name="OVERHEIDop.GmbID/DC.identifier">gmb-2020-237808</meta:user-defined>
    <meta:user-defined meta:name="OVERHEIDop.versieInformatie"/>
  </office:meta>
</office:document-meta>
</file>