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108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87 </text:p>
            <text:p text:style-name="common-al">Datum ontvangst : 7 september 2020</text:p>
            <text:p text:style-name="common-al">Activiteiten  : oprichten voorbezinker B waterzuivering</text:p>
            <text:p text:style-name="common-al">Plaatselijk bekend : 3227CD Molendijk 108 Oudenhoorn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3780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696.998 426683.329</meta:user-defined>
    <meta:user-defined meta:name="DC.title">Aanvraag omgevingsvergunning Molendijk 108 te Oudenhoorn</meta:user-defined>
    <meta:user-defined meta:name="OVERHEID.PostcodeHuisnummer/OVERHEIDop.postcodeHuisnummer">3227CD 108</meta:user-defined>
    <meta:user-defined meta:name="OVERHEIDop.straatnaam">Molendijk</meta:user-defined>
    <meta:user-defined meta:name="OVERHEIDop.woonplaats">Oudenhoor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07</meta:user-defined>
    <meta:user-defined meta:name="OVERHEIDop.GmbID/DC.identifier">gmb-2020-237807</meta:user-defined>
    <meta:user-defined meta:name="OVERHEIDop.versieInformatie"/>
  </office:meta>
</office:document-meta>
</file>