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pand met combinatievorm horeca en leer-werkbedrijf en kappen 14 bomen - Thijsseweg 1, Delft </text:p>
      <text:section text:name="zakelijke-mededeling_id1-3-2" text:style-name="zakelijke-mededeling">
        <text:section text:name="zakelijke-mededeling-tekst_id1-3-2-1" text:style-name="zakelijke-mededeling-tekst">
          <text:section text:name="tekst_id1-3-2-1-1" text:style-name="tekst">
            <text:p text:style-name="common-al">2629 JA | Thijsseweg 1 | realiseren pand met combinatievorm horeca en leer-werkbedrijf en kappen 14 bomen | bouw, strijdig gebruik gronden/bouwwerken met RO, kap | 09-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66.679 444950.136</meta:user-defined>
    <meta:user-defined meta:name="DC.title">Gemeente Delft - aanvraag omgevingsvergunning - realiseren pand met combinatievorm horeca en leer-werkbedrijf en kappen 14 bomen - Thijsseweg 1, Delft</meta:user-defined>
    <meta:user-defined meta:name="OVERHEID.PostcodeHuisnummer/OVERHEIDop.postcodeHuisnummer">2629JA 1</meta:user-defined>
    <meta:user-defined meta:name="OVERHEIDop.straatnaam">Thijsse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4</meta:user-defined>
    <meta:user-defined meta:name="OVERHEIDop.GmbID/DC.identifier">gmb-2020-237804</meta:user-defined>
    <meta:user-defined meta:name="OVERHEIDop.versieInformatie"/>
  </office:meta>
</office:document-meta>
</file>