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afzuiging en afvoer aan muur zijgebouw-flat van pizzeria - Bikolaan 197, Delft </text:p>
      <text:section text:name="zakelijke-mededeling_id1-3-2" text:style-name="zakelijke-mededeling">
        <text:section text:name="zakelijke-mededeling-tekst_id1-3-2-1" text:style-name="zakelijke-mededeling-tekst">
          <text:section text:name="tekst_id1-3-2-1-1" text:style-name="tekst">
            <text:p text:style-name="common-al">2622 GS | Bikolaan 197 | wijzigen afzuiging en afvoer aan muur zijgebouw-flat van pizzeria | bouw | 11-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74.944 444254.011</meta:user-defined>
    <meta:user-defined meta:name="DC.title">Gemeente Delft - aanvraag omgevingsvergunning - wijzigen afzuiging en afvoer aan muur zijgebouw-flat van pizzeria - Bikolaan 197, Delft</meta:user-defined>
    <meta:user-defined meta:name="OVERHEID.PostcodeHuisnummer/OVERHEIDop.postcodeHuisnummer">2622GS 197</meta:user-defined>
    <meta:user-defined meta:name="OVERHEIDop.straatnaam">Biko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02</meta:user-defined>
    <meta:user-defined meta:name="OVERHEIDop.GmbID/DC.identifier">gmb-2020-237802</meta:user-defined>
    <meta:user-defined meta:name="OVERHEIDop.versieInformatie"/>
  </office:meta>
</office:document-meta>
</file>