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inloopstal/veldschuur, Rijksweg/Voerenweg te Gronsveld (perceel EDN00-F0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inloopstal/veldschuur op het perceel<text:span text:style-name="nadrukvet"> Rijksweg/Voerenweg te Gronsveld (perceel EDN00-F0657)</text:span> (ontvangen d.d. 10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6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778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122</meta:user-defined>
    <meta:user-defined meta:name="DCTERMS.abstract">het  plaatsen van een inloopstal/veldschuur</meta:user-defined>
    <dc:language>nl</dc:language>
    <meta:user-defined meta:name="OVERHEID.EPSG28992/DC.spatial">179410.935 312410.956</meta:user-defined>
    <meta:user-defined meta:name="DC.title">Ingekomen aanvraag omgevingsvergunning plaatsen inloopstal/veldschuur, Rijksweg/Voerenweg te Gronsveld (perceel EDN00-F0657)</meta:user-defined>
    <meta:user-defined meta:name="OVERHEID.PostcodeHuisnummer/OVERHEIDop.postcodeHuisnummer">6247CS 2</meta:user-defined>
    <meta:user-defined meta:name="OVERHEIDop.straatnaam">Slagsteenstraat</meta:user-defined>
    <meta:user-defined meta:name="OVERHEIDop.woonplaats">Gronsvel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87</meta:user-defined>
    <meta:user-defined meta:name="OVERHEIDop.GmbID/DC.identifier">gmb-2020-237787</meta:user-defined>
    <meta:user-defined meta:name="OVERHEIDop.versieInformatie"/>
  </office:meta>
</office:document-meta>
</file>