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Nijemirdum – Lyklamastate en omgevingsvergunning</text:p>
      <text:section text:name="zakelijke-mededeling_id1-3-2" text:style-name="zakelijke-mededeling">
        <text:section text:name="zakelijke-mededeling-tekst_id1-3-2-1" text:style-name="zakelijke-mededeling-tekst">
          <text:section text:name="tekst_id1-3-2-1-1" text:style-name="tekst">
            <text:p text:style-name="common-al">Met ingang van vrijdag 18 september 2020 liggen gedurende 6 weken het vastgestelde bestemmingsplan Nijemirdum – Lyklamastate en de omgevingsvergunning met bijbehorende stukken ter inzage.</text:p>
            <text:p text:style-name="common-al">
            <text:span text:style-name="nadrukvet"/>
          </text:p>
            <text:p text:style-name="common-al">
            <text:span text:style-name="nadrukvet">Gemeentelijke coördinatieregeling</text:span>
          </text:p>
            <text:p text:style-name="common-al">Wij doen gelijktijdig kennisgeving van het besluit tot vaststellen van het bestemmingsplan en de omgevingsvergunning omdat de gemeenteraad op 15 april 2020 heeft besloten toepassing te geven aan artikel 3.30 van de Wet ruimtelijke ordening. Dit betreft de Wro-coördinatieregeling. De coördinatieregeling maakt het mogelijk om de benodigde besluiten voor een ontwikkeling te coördineren en van deze besluiten gelijktijdig kennisgeving te doen. </text:p>
            <text:p text:style-name="common-al">
            <text:span text:style-name="nadrukvet"/>
          </text:p>
            <text:p text:style-name="common-al">
            <text:span text:style-name="nadrukvet">Plangebied</text:span>
          </text:p>
            <text:p text:style-name="common-al">Het plangebied betreft het perceel Lyklamawei 4 te Nijemirdum.</text:p>
            <text:p text:style-name="common-al">
            <text:span text:style-name="nadrukvet"/>
          </text:p>
            <text:p text:style-name="common-al">
            <text:span text:style-name="nadrukvet">Doel</text:span>
          </text:p>
            <text:p text:style-name="common-al">Het bestemmingsplan Lyklamastate beoogt een bestemmingswijziging waarbij de nu geldende bestemming ‘Woondoeleinden’ wordt omgezet naar de bestemming ‘Horeca’ om 2 extra inpandige recreatieappartementen, een ontbijt-/gastenkamer en een theetuin op het perceel mogelijk te maken. Daarnaast wordt met de bestemmingswijziging een vrijstaand recreatiechalet op het perceel gelegaliseerd.</text:p>
            <text:p text:style-name="common-al">Het besluit omgevingsvergunning voor bouwen is bedoeld om enkele verbouw activiteiten ten behoeve van de bovengenoemde wijzigingen mogelijk te maken. </text:p>
            <text:p text:style-name="common-al">
            <text:span text:style-name="nadrukvet"/>
          </text:p>
            <text:p text:style-name="common-al">
            <text:span text:style-name="nadrukvet">Waar ter inzage </text:span>
          </text:p>
            <text:p text:style-name="common-al">Het bestemmingsplan en het raadsbesluit tot vaststelling met bijbehorende stukken evenals de omgevingsvergunning kunt u inzien bij:</text:p>
            <text:p text:style-name="common-al"/>
            <text:list text:style-name="id1-3-2-1-1-16">
              <text:list-item text:style-override="id1-3-2-1-1-16-1">
                <text:number>1.</text:number>
                <text:p text:style-name="al">de centrale balie van het gemeentehuis Herema State 1 te Joure</text:p>
              </text:list-item>
              <text:list-item text:style-override="id1-3-2-1-1-16-2">
                <text:number>2.</text:number>
                <text:p text:style-name="al">het servicepunt te Balk (Dubbelstraat 1) </text:p>
              </text:list-item>
              <text:list-item text:style-override="id1-3-2-1-1-16-3">
                <text:number>3.</text:number>
                <text:p text:style-name="al">het servicepunt te Lemmer (Vissersburen 88)</text:p>
              </text:list-item>
            </text:list>
            <text:p text:style-name="common-al">Informatie over het bestemmingsplan en de omgevingsvergunning is ook te vinden op de gemeentelijke website <text:a xlink:href="http://www.defryskemarren.nl" xlink:type="simple">www.defryskemarren.nl</text:a>. Op die site staat een link naar de landelijke voorziening <text:a xlink:href="http://www.ruimtelijkeplannen.nl" xlink:type="simple">www.ruimtelijkeplannen.nl</text:a> via welke het bestemmingsplan zelf is te bekijken. De planid is NL.IMRO.1940.BPNIM19LYKLAMAWEI4-VA01.</text:p>
            <text:p text:style-name="common-al">
            <text:span text:style-name="nadrukvet"/>
          </text:p>
            <text:p text:style-name="common-al">
            <text:span text:style-name="nadrukvet">Beroep </text:span>
          </text:p>
            <text:p text:style-name="common-al">Gedurende de termijn van terinzagelegging kan beroep worden ingesteld bij de Afdeling Bestuursrechtspraak van de Raad van state (postbus 20019, 2500 EA Den Haag) door: </text:p>
            <text:p text:style-name="common-al">• een belanghebbende die tijdig een zienswijze bij de gemeenteraad naar voren heeft gebracht; </text:p>
            <text:p text:style-name="common-al">• een belanghebbende die aantoont dat hij redelijkerwijs niet in staat is geweest zijn zienswijze bij de gemeenteraad naar voren te brengen; </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span text:style-name="nadrukvet"/>
          </text:p>
            <text:p text:style-name="common-al">
            <text:span text:style-name="nadrukvet">Inwerkingtreding</text:span>
          </text:p>
            <text:p text:style-name="common-al">Het bestemmingsplan en de omgevingsvergunning treedt in werking na afloop van de beroepstermijn. Indien binnen de beroepstermijn een verzoek om voorlopige voorziening is ingediend bij de Voorzitter van de Afdeling Bestuursrechtspraak van de Raad van State, treedt het bestemmingsplan en de omgevingsvergunning niet in werking totdat op dit verzoek is beslist.</text:p>
            <text:p text:style-name="common-al">
            <text:span text:style-name="nadrukvet"/>
          </text:p>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Joure, 16 september 2020</text:p>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778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8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8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039.469 540688.675</meta:user-defined>
    <meta:user-defined meta:name="DC.title">bestemmingsplan Nijemirdum – Lyklamastate en omgevingsvergunning</meta:user-defined>
    <meta:user-defined meta:name="OVERHEID.PostcodeHuisnummer/OVERHEIDop.postcodeHuisnummer">8566JL 4</meta:user-defined>
    <meta:user-defined meta:name="OVERHEIDop.straatnaam">Lyklamawei</meta:user-defined>
    <meta:user-defined meta:name="OVERHEIDop.woonplaats">Nijemirdum</meta:user-defined>
    <meta:user-defined meta:name="DCTERMS.W3CDTF/DCTERMS.available">2020-09-16</meta:user-defined>
    <meta:user-defined meta:name="DCTERMS.W3CDTF/OVERHEIDop.jaargang">2020</meta:user-defined>
    <meta:user-defined meta:name="OVERHEIDop.publicationIssue">237785</meta:user-defined>
    <meta:user-defined meta:name="OVERHEIDop.GmbID/DC.identifier">gmb-2020-237785</meta:user-defined>
    <meta:user-defined meta:name="OVERHEIDop.versieInformatie"/>
  </office:meta>
</office:document-meta>
</file>