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 terrassen ivm covid-19 </text:p>
      <text:section text:name="zakelijke-mededeling_id1-3-2" text:style-name="zakelijke-mededeling">
        <text:section text:name="zakelijke-mededeling-tekst_id1-3-2-1" text:style-name="zakelijke-mededeling-tekst">
          <text:section text:name="tekst_id1-3-2-1-1" text:style-name="tekst">
            <text:p text:style-name="common-al">2611 AL | Phoenixstraat 4 | De Gist</text:p>
            <text:p text:style-name="common-al">2611 BC | Oude Delft 57 | KSS Alcuin</text:p>
            <text:p text:style-name="common-al">2611 BP | Doelenplein 2 | LEF Restaurant &amp; Bar</text:p>
            <text:p text:style-name="common-al">2611 BP | Doelenplein 7 | Groots Café Hanno</text:p>
            <text:p text:style-name="common-al">2611 BV | Stationsplein 14-22 | Pavarotti</text:p>
            <text:p text:style-name="common-al">2611 CG | Oude Delft 140 | Uit De Kunst</text:p>
            <text:p text:style-name="common-al">2611 CM | Brabantse Turfmarkt 87 | Jans</text:p>
            <text:p text:style-name="common-al">2611 GC | Beestenmarkt 36 | Spijshuis De Dis</text:p>
            <text:p text:style-name="common-al">2611 HK | Nieuwstraat 2 | Café Tango</text:p>
            <text:p text:style-name="common-al">2611 HT | Oude Kerkstraat 1 | Wildgroei</text:p>
            <text:p text:style-name="common-al">2611 JP | Voorstraat 4 | Quetzal Delft</text:p>
            <text:p text:style-name="common-al">2611 KK | Vrouwenregt 15 | Lakila</text:p>
            <text:p text:style-name="common-al">2611 LB | Vrouwjuttenland 11 | Mehkong Thai-Lao Restaurant</text:p>
            <text:p text:style-name="common-al">2611 LB | Vrouwjuttenland 17 | Biercafé Doerak</text:p>
            <text:p text:style-name="common-al">2611 LC | Vrouwjuttenland 22 | Lunchroom Bij Best</text:p>
            <text:p text:style-name="common-al">2611 MV | Choorstraat 18 | Chocolaterie Leonidas</text:p>
            <text:p text:style-name="common-al">2611 NH | Verwersdijk 30 | Pizzeria La Fontanella</text:p>
            <text:p text:style-name="common-al">2611 NL | Verwersdijk 124 | Il Peperoncino</text:p>
            <text:p text:style-name="common-al">2611 NL | Verwersdijk 128 | Eetcafé De Verbeelding</text:p>
            <text:p text:style-name="common-al">2611 PA | Paardenmarkt 1 | Restaurant Kruydt</text:p>
            <text:p text:style-name="common-al">2611 WG | Vesteplein 4 | Moodz Eten &amp; Drinken</text:p>
            <text:p text:style-name="common-al">2616 LK | Sportring 3 | Squash Delft </text:p>
            <text:p text:style-name="common-al">2624 BB | Industriestraat 16 | Club SportsArt Fitness</text:p>
            <text:p text:style-name="common-al">2624 EN | Papsouwselaan 428 | Het Hoekje</text:p>
            <text:p text:style-name="common-al">2628 RA | Prof. Snijdersstraat 2 | Vakwerk Serveert. </text:p>
            <text:p text:style-name="common-al">
            <text:span text:style-name="nadrukvet">Inzage en bezwaar</text:span>
          </text:p>
            <text:p text:style-name="common-al">De stukken liggen op afspraak ter inzage van 21-9 tot 2-11-2020 in het stadskantoor. Belanghebbende(n) kunnen binnen zes weken na deze bekendmaking een bezwaarschrift indienen bij de burgemeester van Delft, postbus 78, 2600 ME te Delft, onder vermelding van ‘bezwaarschrift’. De indiener van het beroepschrift kan ook een verzoek om voorlopige voorziening indienen bij de Voorzieningenrechter van de Rechtbank ’s-Gravenhage,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7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7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7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3.6 447329.899</meta:user-defined>
    <meta:user-defined meta:name="OVERHEID.EPSG28992/DC.spatial">84370.421 447103.384</meta:user-defined>
    <meta:user-defined meta:name="OVERHEID.EPSG28992/DC.spatial">84382.9 447793.3</meta:user-defined>
    <meta:user-defined meta:name="OVERHEID.EPSG28992/DC.spatial">84231.167 446979.99</meta:user-defined>
    <meta:user-defined meta:name="OVERHEID.EPSG28992/DC.spatial">84490.1 447416.299</meta:user-defined>
    <meta:user-defined meta:name="OVERHEID.EPSG28992/DC.spatial">84621.402 447488.937</meta:user-defined>
    <meta:user-defined meta:name="OVERHEID.EPSG28992/DC.spatial">84238.8 447496.3</meta:user-defined>
    <meta:user-defined meta:name="OVERHEID.EPSG28992/DC.spatial">84548.904 447664.807</meta:user-defined>
    <meta:user-defined meta:name="OVERHEID.EPSG28992/DC.spatial">84446.406 447686.059</meta:user-defined>
    <meta:user-defined meta:name="OVERHEID.EPSG28992/DC.spatial">84320.913 447683.983</meta:user-defined>
    <meta:user-defined meta:name="OVERHEID.EPSG28992/DC.spatial">84388.479 447777.77</meta:user-defined>
    <meta:user-defined meta:name="OVERHEID.EPSG28992/DC.spatial">84282 447922.399</meta:user-defined>
    <meta:user-defined meta:name="OVERHEID.EPSG28992/DC.spatial">84427.726 448098.223</meta:user-defined>
    <meta:user-defined meta:name="OVERHEID.EPSG28992/DC.spatial">84623.7 447183.1</meta:user-defined>
    <meta:user-defined meta:name="OVERHEID.EPSG28992/DC.spatial">84971.572 449347.589</meta:user-defined>
    <meta:user-defined meta:name="OVERHEID.EPSG28992/DC.spatial">84133.888 446371.977</meta:user-defined>
    <meta:user-defined meta:name="OVERHEID.EPSG28992/DC.spatial">84035.397 446087.84</meta:user-defined>
    <meta:user-defined meta:name="DC.title">Gemeente Delft - tijdelijk terrassen ivm covid-19</meta:user-defined>
    <meta:user-defined meta:name="OVERHEID.PostcodeHuisnummer/OVERHEIDop.postcodeHuisnummer">2611AL 4</meta:user-defined>
    <meta:user-defined meta:name="OVERHEID.PostcodeHuisnummer/OVERHEIDop.postcodeHuisnummer">2611BC 57</meta:user-defined>
    <meta:user-defined meta:name="OVERHEID.PostcodeHuisnummer/OVERHEIDop.postcodeHuisnummer">2611BP 2</meta:user-defined>
    <meta:user-defined meta:name="OVERHEID.PostcodeHuisnummer/OVERHEIDop.postcodeHuisnummer">2611BV 14</meta:user-defined>
    <meta:user-defined meta:name="OVERHEID.PostcodeHuisnummer/OVERHEIDop.postcodeHuisnummer">2611CM 87</meta:user-defined>
    <meta:user-defined meta:name="OVERHEID.PostcodeHuisnummer/OVERHEIDop.postcodeHuisnummer">2611GA 3</meta:user-defined>
    <meta:user-defined meta:name="OVERHEID.PostcodeHuisnummer/OVERHEIDop.postcodeHuisnummer">2611HK 2</meta:user-defined>
    <meta:user-defined meta:name="OVERHEID.PostcodeHuisnummer/OVERHEIDop.postcodeHuisnummer">2611KK 15</meta:user-defined>
    <meta:user-defined meta:name="OVERHEID.PostcodeHuisnummer/OVERHEIDop.postcodeHuisnummer">2611LB 25</meta:user-defined>
    <meta:user-defined meta:name="OVERHEID.PostcodeHuisnummer/OVERHEIDop.postcodeHuisnummer">2611JG 18</meta:user-defined>
    <meta:user-defined meta:name="OVERHEID.PostcodeHuisnummer/OVERHEIDop.postcodeHuisnummer">2611NH 30</meta:user-defined>
    <meta:user-defined meta:name="OVERHEID.PostcodeHuisnummer/OVERHEIDop.postcodeHuisnummer">2611NL 124</meta:user-defined>
    <meta:user-defined meta:name="OVERHEID.PostcodeHuisnummer/OVERHEIDop.postcodeHuisnummer">2611PA 1</meta:user-defined>
    <meta:user-defined meta:name="OVERHEID.PostcodeHuisnummer/OVERHEIDop.postcodeHuisnummer">2611WG 4</meta:user-defined>
    <meta:user-defined meta:name="OVERHEID.PostcodeHuisnummer/OVERHEIDop.postcodeHuisnummer">2616LK 3</meta:user-defined>
    <meta:user-defined meta:name="OVERHEID.PostcodeHuisnummer/OVERHEIDop.postcodeHuisnummer">2624BB 16</meta:user-defined>
    <meta:user-defined meta:name="OVERHEID.PostcodeHuisnummer/OVERHEIDop.postcodeHuisnummer">2624EL 362</meta:user-defined>
    <meta:user-defined meta:name="OVERHEIDop.straatnaam">Phoenixstraat</meta:user-defined>
    <meta:user-defined meta:name="OVERHEIDop.straatnaam">Oude Delft</meta:user-defined>
    <meta:user-defined meta:name="OVERHEIDop.straatnaam">Doelenplein</meta:user-defined>
    <meta:user-defined meta:name="OVERHEIDop.straatnaam">Stationsplein</meta:user-defined>
    <meta:user-defined meta:name="OVERHEIDop.straatnaam">Brabantse Turfmarkt</meta:user-defined>
    <meta:user-defined meta:name="OVERHEIDop.straatnaam">Beestenmarkt</meta:user-defined>
    <meta:user-defined meta:name="OVERHEIDop.straatnaam">Nieuwstraat</meta:user-defined>
    <meta:user-defined meta:name="OVERHEIDop.straatnaam">Vrouwenregt</meta:user-defined>
    <meta:user-defined meta:name="OVERHEIDop.straatnaam">Vrouwjuttenland</meta:user-defined>
    <meta:user-defined meta:name="OVERHEIDop.straatnaam">Choorstraat</meta:user-defined>
    <meta:user-defined meta:name="OVERHEIDop.straatnaam">Verwersdijk</meta:user-defined>
    <meta:user-defined meta:name="OVERHEIDop.straatnaam">Verwersdijk</meta:user-defined>
    <meta:user-defined meta:name="OVERHEIDop.straatnaam">Paardenmarkt</meta:user-defined>
    <meta:user-defined meta:name="OVERHEIDop.straatnaam">Vesteplein</meta:user-defined>
    <meta:user-defined meta:name="OVERHEIDop.straatnaam">Sportring</meta:user-defined>
    <meta:user-defined meta:name="OVERHEIDop.straatnaam">Industriestraat</meta:user-defined>
    <meta:user-defined meta:name="OVERHEIDop.straatnaam">Papsouwselaa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776</meta:user-defined>
    <meta:user-defined meta:name="OVERHEIDop.GmbID/DC.identifier">gmb-2020-237776</meta:user-defined>
    <meta:user-defined meta:name="OVERHEIDop.versieInformatie"/>
  </office:meta>
</office:document-meta>
</file>