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ustmarkt 2, Zwaagdijk-Oost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fustloods</text:p>
            <text:p text:style-name="common-al"> ontvangstdatum 1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7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67.61 524481.61</meta:user-defined>
    <meta:user-defined meta:name="DC.title">Gemeente Medemblik, Aanvraag omgevingsvergunning, Fustmarkt 2, Zwaagdijk-Oost week 38</meta:user-defined>
    <meta:user-defined meta:name="OVERHEID.PostcodeHuisnummer/OVERHEIDop.postcodeHuisnummer">1681NR 2</meta:user-defined>
    <meta:user-defined meta:name="OVERHEIDop.straatnaam">Fustmarkt</meta:user-defined>
    <meta:user-defined meta:name="OVERHEIDop.woonplaats">Zwaagdijk-Oos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70</meta:user-defined>
    <meta:user-defined meta:name="OVERHEIDop.GmbID/DC.identifier">gmb-2020-237770</meta:user-defined>
    <meta:user-defined meta:name="OVERHEIDop.versieInformatie"/>
  </office:meta>
</office:document-meta>
</file>