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idevlinder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0 een besluit genomen op de aanvraag met zaaknummer V-2020-4777 voor een omgevingsvergunning : het plaatsen van 2 vlaggenmasten, op locatie Heidevlinder 2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776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547.39 470857</meta:user-defined>
    <meta:user-defined meta:name="DC.title">Kennisgeving besluit op aanvraag omgevingsvergunning  Heidevlinder 2 A</meta:user-defined>
    <meta:user-defined meta:name="OVERHEID.PostcodeHuisnummer/OVERHEIDop.postcodeHuisnummer">7534LS 2</meta:user-defined>
    <meta:user-defined meta:name="OVERHEIDop.straatnaam">Heidevlinder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765</meta:user-defined>
    <meta:user-defined meta:name="OVERHEIDop.GmbID/DC.identifier">gmb-2020-237765</meta:user-defined>
    <meta:user-defined meta:name="OVERHEIDop.versieInformatie"/>
  </office:meta>
</office:document-meta>
</file>