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een boom - Ureterpvallaat 5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5, 9202DC Drachten, het kappen van een boom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7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reterpvallaat 5, 9202DC Drachten, het kappen van een boom, ontvangen: 10 september 2020</meta:user-defined>
    <dc:language>nl</dc:language>
    <meta:user-defined meta:name="OVERHEID.EPSG28992/DC.spatial">204728.23 569113.64</meta:user-defined>
    <meta:user-defined meta:name="DC.title">Gemeente Smallingerland - aanvraag omgevingsvergunning - het kappen van een boom - Ureterpvallaat 5, 9202DC Drachten</meta:user-defined>
    <meta:user-defined meta:name="OVERHEID.PostcodeHuisnummer/OVERHEIDop.postcodeHuisnummer">9202DC 5</meta:user-defined>
    <meta:user-defined meta:name="OVERHEIDop.straatnaam">Ureterpvallaat</meta:user-defined>
    <meta:user-defined meta:name="OVERHEIDop.woonplaats">Drach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59</meta:user-defined>
    <meta:user-defined meta:name="OVERHEIDop.GmbID/DC.identifier">gmb-2020-237759</meta:user-defined>
    <meta:user-defined meta:name="OVERHEIDop.versieInformatie"/>
  </office:meta>
</office:document-meta>
</file>