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verdeelstation op de locatie Zandenallee 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0</text:p>
            <text:p text:style-name="common-al">Kenmerk: SXO-2020-05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7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15 473516</meta:user-defined>
    <meta:user-defined meta:name="DC.title">Sloopmelding voor het verwijderen van asbesthoudende materialen uit het verdeelstation op de locatie Zandenallee 3 in Teuge</meta:user-defined>
    <meta:user-defined meta:name="OVERHEID.PostcodeHuisnummer/OVERHEIDop.postcodeHuisnummer">7395PC 3</meta:user-defined>
    <meta:user-defined meta:name="OVERHEIDop.straatnaam">Zandenallee</meta:user-defined>
    <meta:user-defined meta:name="OVERHEIDop.woonplaats">Teug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58</meta:user-defined>
    <meta:user-defined meta:name="OVERHEIDop.GmbID/DC.identifier">gmb-2020-237758</meta:user-defined>
    <meta:user-defined meta:name="OVERHEIDop.versieInformatie"/>
  </office:meta>
</office:document-meta>
</file>