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vergadering van de gemeenteraad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dinsdag 4 februari 2020 vergadert de raad in het gemeentehuis, Nicolaasplein 5 in Denekamp. De vergadering begint om 19.30 uur. Wij nodigen u van harte uit om bij deze vergadering aanwezig te zijn. De voorlopige agenda en de daarbij behorende stukken liggen voor iedereen ter inzage in het gemeentehuis. Kunt u niet aanwezig zijn dan kunt u de vergadering ook volgen op onze webcam via <text:a xlink:href="http://www.bestuursweb.nl/" xlink:type="simple">https://gemeenteraad.dinkelland.nll</text:a>. </text:p>
            <text:p text:style-name="al"/>
            <text:p text:style-name="al">
            <text:span text:style-name="nadrukvet">
              <text:span text:style-name="nadrukcur">
                <text:span text:style-name="nadrukondlijn">Agenda</text:span>
              </text:span>
            </text:span>
          </text:p>
            <text:p text:style-name="al">
            <text:span text:style-name="nadrukvet">1. Opening</text:span>
          </text:p>
            <text:p text:style-name="al">
            <text:span text:style-name="nadrukvet">2. Vaststelling agenda</text:span>
          </text:p>
            <text:p text:style-name="al">
            <text:span text:style-name="nadrukvet">3. Informatie vanuit het college</text:span>
          </text:p>
            <text:p text:style-name="al">Het college en de leden van het college krijgen de gelegenheid kort het woord te voeren om te kunnen voldoen aan hun actieve informatieplicht.</text:p>
            <text:p text:style-name="al">Portefeuille: wethouder Blokhuis, wethouder Brand</text:p>
            <text:p text:style-name="al">
            <text:span text:style-name="nadrukvet">4. Rondvraag</text:span>
          </text:p>
            <text:p text:style-name="al">Tijdens de rondvraag mag iedere fractie over maximaal twee onderwerpen vragen stellen. Per onderwerp mogen maximaal drie vragen worden gesteld. Het onderwerp en de daarbij te stellen vragen dienen uiterlijk 10 uur voor aanvang van de vergadering bij de griffier te worden gemeld. </text:p>
            <text:p text:style-name="al">Portefeuille: wethouder Blokhuis, wethouder Brand</text:p>
            <text:p text:style-name="al">
            <text:span text:style-name="nadrukvet">5. Voorstel inzake vaststellen bestemmingsplan “Buitengebied, </text:span>
            <text:span text:style-name="nadrukvet">Looweideweg</text:span>
            <text:span text:style-name="nadrukvet"> 2 Saasveld” </text:span>
          </text:p>
            <text:p text:style-name="al">Er is een aanvraag ingediend voor de uitbreiding van het loon- en grondverzetbedrijf aan de Looweideweg 2 te Saasveld. Door het verlenen van medewerking, op basis van het KGO-beleid, wordt de uitbreidingsbehoefte van een lokaal geworteld bedrijf gefaciliteerd en wordt naast de landschappelijke inpassing van het bedrijfsperceel geïnvesteerd in het verbeteren van de ruimtelijke kwaliteit van (het buitengebied van) Dinkelland.</text:p>
            <text:p text:style-name="al">Portefeuille: wethouder Brand</text:p>
            <text:p text:style-name="al">
            <text:span text:style-name="nadrukvet">6. Voorstel inzake vaststellen bestemmingsplan “Buitengebied, uitbreiding </text:span>
            <text:span text:style-name="nadrukvet">Loodijk</text:span>
            <text:span text:style-name="nadrukvet"> 1 Saasveld”</text:span>
          </text:p>
            <text:p text:style-name="al">Door initiatiefnemer is verzocht om herziening van het bestemmingsplan ten behoeve van uitbreiding van het bedrijfsperceel aan de Loodijk 1 te Saasveld met 3.605 m2 ten behoeve van de stalling en opslag van trucks en trailers. Door het verlenen van medewerking wordt de uitbreidingsbehoefte van een lokaal geworteld bedrijf gefaciliteerd en wordt naast de landschappelijke inpassing van het bedrijfsperceel geïnvesteerd in het verbeteren van de ruimtelijke kwaliteit van Dinkelland. </text:p>
            <text:p text:style-name="al">Portefeuille: wethouder Brand</text:p>
            <text:p text:style-name="al">
            <text:span text:style-name="nadrukvet">7. Raadsbrief 2019-84 Grondprijsbrief 2020</text:span>
          </text:p>
            <text:p text:style-name="al">De PvdA-fractie heeft verzocht deze raadsbrief te bespreken tijdens een raadscommissie in verband met een aantal vragen met betrekking tot marktconforme prijzen in relatie tot de vraag vanuit de samenleving.</text:p>
            <text:p text:style-name="al">Portefeuille: wethouder Blokhuis</text:p>
            <text:p text:style-name="al">
            <text:span text:style-name="nadrukvet">8. Sluiting</text:span>
          </text:p>
            <text:p text:style-name="al"/>
          </text:section>
        </text:section>
        <text:section text:name="regeling-sluiting_id1-3-2-3" text:style-name="regeling-sluiting">
          <text:section text:name="ondertekening_id1-3-2-3-1">
            <text:p><text:span text:style-name="functie"/></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3775</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75</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75</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Dinkelland</meta:user-defined>
    <meta:user-defined meta:name="OVERHEID.Informatietype/DC.type">officiële publicatie</meta:user-defined>
    <meta:user-defined meta:name="OVERHEIDgvop.Informatietype/DC.type">Overige besluiten van algemene strekking</meta:user-defined>
    <meta:user-defined meta:name="OVERHEID.Gemeente/DCTERMS.publisher">Dinkelland</meta:user-defined>
    <meta:user-defined meta:name="OVERHEID.Gemeente/OVERHEID.authority">Dinkelland</meta:user-defined>
    <meta:user-defined meta:name="OVERHEID.TaxonomieBeleidsagenda/OVERHEID.category">Bestuur | Organisatie en beleid</meta:user-defined>
    <meta:user-defined meta:name="DC.source">N.v.t.</meta:user-defined>
    <dc:language>nl</dc:language>
    <meta:user-defined meta:name="OVERHEID.Gemeente/DC.spatial">Dinkelland</meta:user-defined>
    <meta:user-defined meta:name="DC.title">Openbare vergadering van de gemeenteraad</meta:user-defined>
    <meta:user-defined meta:name="DCTERMS.W3CDTF/DCTERMS.available">2020-01-29</meta:user-defined>
    <meta:user-defined meta:name="DCTERMS.W3CDTF/OVERHEIDop.jaargang">2020</meta:user-defined>
    <meta:user-defined meta:name="OVERHEIDop.publicationIssue">23775</meta:user-defined>
    <meta:user-defined meta:name="OVERHEIDop.GmbID/DC.identifier">gmb-2020-23775</meta:user-defined>
    <meta:user-defined meta:name="OVERHEIDop.versieInformatie"/>
  </office:meta>
</office:document-meta>
</file>