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constructief wijzigen van het balkon aan de achterkant en het wijzigen van de kozijnen in de voorgevel, Jacob Catsstraat 11 te Utrecht, HZ_WABO-20-31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cob Catsstraat 11 te Utrecht</text:span>
          </text:p>
            <text:p text:style-name="common-al">HZ_WABO-20-31709</text:p>
            <text:p text:style-name="common-al">Toelichting: het constructief wijzigen van het balkon aan de achterkant en het wijzigen van de kozijnen in de voorgevel</text:p>
            <text:p text:style-name="common-al">Datum ontvangst aanvraag: 13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774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4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4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22.04 454919.3</meta:user-defined>
    <meta:user-defined meta:name="DC.title">Aanvraag omgevingsvergunning, het constructief wijzigen van het balkon aan de achterkant en het wijzigen van de kozijnen in de voorgevel, Jacob Catsstraat 11 te Utrecht, HZ_WABO-20-31709</meta:user-defined>
    <meta:user-defined meta:name="OVERHEID.PostcodeHuisnummer/OVERHEIDop.postcodeHuisnummer">3521VD 11</meta:user-defined>
    <meta:user-defined meta:name="OVERHEIDop.straatnaam">Jacob Catsstraat</meta:user-defined>
    <meta:user-defined meta:name="OVERHEIDop.woonplaats">Utrecht</meta:user-defined>
    <meta:user-defined meta:name="DCTERMS.W3CDTF/DCTERMS.available">2020-09-16</meta:user-defined>
    <meta:user-defined meta:name="OVERHEIDop.externeBijlage">Publiceerbaar-A|exb-2020-48974</meta:user-defined>
    <meta:user-defined meta:name="DCTERMS.W3CDTF/OVERHEIDop.jaargang">2020</meta:user-defined>
    <meta:user-defined meta:name="OVERHEIDop.publicationIssue">237744</meta:user-defined>
    <meta:user-defined meta:name="OVERHEIDop.GmbID/DC.identifier">gmb-2020-237744</meta:user-defined>
    <meta:user-defined meta:name="OVERHEIDop.versieInformatie"/>
  </office:meta>
</office:document-meta>
</file>