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ooreiland 11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plafond in schouw (asbesthoudend boardplaat door gips plaatmateriaal)</text:p>
            <text:p text:style-name="common-al"> ontvangstdatum 1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4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43 531578</meta:user-defined>
    <meta:user-defined meta:name="DC.title">Gemeente Medemblik, Aanvraag omgevingsvergunning, Vooreiland 11, Medemblik week 38</meta:user-defined>
    <meta:user-defined meta:name="OVERHEID.PostcodeHuisnummer/OVERHEIDop.postcodeHuisnummer">1671HN 11</meta:user-defined>
    <meta:user-defined meta:name="OVERHEIDop.straatnaam">Vooreiland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41</meta:user-defined>
    <meta:user-defined meta:name="OVERHEIDop.GmbID/DC.identifier">gmb-2020-237741</meta:user-defined>
    <meta:user-defined meta:name="OVERHEIDop.versieInformatie"/>
  </office:meta>
</office:document-meta>
</file>