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erzikstraat 3b, 4261 K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3b, 4261 KC,</text:span> beschoeiing plaatsen aan achterzijde woning (O120200578/5427927); ingekomen op 4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74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705.579 419211.863</meta:user-defined>
    <meta:user-defined meta:name="DC.title">Gemeente Altena - Aanvraag omgevingsvergunning Wijk en Aalburg: Perzikstraat 3b, 4261 KC</meta:user-defined>
    <meta:user-defined meta:name="OVERHEID.PostcodeHuisnummer/OVERHEIDop.postcodeHuisnummer">4261KC 3</meta:user-defined>
    <meta:user-defined meta:name="OVERHEIDop.straatnaam">Perzikstraat</meta:user-defined>
    <meta:user-defined meta:name="OVERHEIDop.woonplaats">Wijk en Aa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40</meta:user-defined>
    <meta:user-defined meta:name="OVERHEIDop.GmbID/DC.identifier">gmb-2020-237740</meta:user-defined>
    <meta:user-defined meta:name="OVERHEIDop.versieInformatie"/>
  </office:meta>
</office:document-meta>
</file>