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Aambeeld 1, Medemblik week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het gebruik van kantoor naar gezondheidszorg en kantoor</text:p>
            <text:p text:style-name="common-al"> ontvangstdatum 07-09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7734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734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734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075.137 530541.358</meta:user-defined>
    <meta:user-defined meta:name="DC.title">Gemeente Medemblik, Aanvraag omgevingsvergunning, Aambeeld 1, Medemblik week 38</meta:user-defined>
    <meta:user-defined meta:name="OVERHEID.PostcodeHuisnummer/OVERHEIDop.postcodeHuisnummer">1671NT 1</meta:user-defined>
    <meta:user-defined meta:name="OVERHEIDop.straatnaam">Aambeeld</meta:user-defined>
    <meta:user-defined meta:name="OVERHEIDop.woonplaats">Medemblik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7734</meta:user-defined>
    <meta:user-defined meta:name="OVERHEIDop.GmbID/DC.identifier">gmb-2020-237734</meta:user-defined>
    <meta:user-defined meta:name="OVERHEIDop.versieInformatie"/>
  </office:meta>
</office:document-meta>
</file>