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Bruigomstraat 9, 4251 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uigomstraat 9, 4251 EP, </text:span>schuur aanbouwen aan bestaande woning (OV20200587/5443091); ingekomen op 10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73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3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73.716 424839.243</meta:user-defined>
    <meta:user-defined meta:name="DC.title">Gemeente Altena - Aanvraag omgevingsvergunning Werkendam: Bruigomstraat 9, 4251 EP</meta:user-defined>
    <meta:user-defined meta:name="OVERHEID.PostcodeHuisnummer/OVERHEIDop.postcodeHuisnummer">4251EP 9</meta:user-defined>
    <meta:user-defined meta:name="OVERHEIDop.straatnaam">Bruigomstraat</meta:user-defined>
    <meta:user-defined meta:name="OVERHEIDop.woonplaats">Werkend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733</meta:user-defined>
    <meta:user-defined meta:name="OVERHEIDop.GmbID/DC.identifier">gmb-2020-237733</meta:user-defined>
    <meta:user-defined meta:name="OVERHEIDop.versieInformatie"/>
  </office:meta>
</office:document-meta>
</file>