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rlengde Hereweg 158 en 160, 9722 AM Groningen – vellen 7 bomen (ontvangstdatum 17-07-2020, dossiernummer 202074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73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55.893 579150.886</meta:user-defined>
    <meta:user-defined meta:name="DC.title">Aanvraag omgevingsvergunning, verlenging termijn: Verlengde Hereweg 158 en 160, 9722 AM Groningen – vellen 7 bomen (ontvangstdatum 17-07-2020, dossiernummer 202074402)</meta:user-defined>
    <meta:user-defined meta:name="OVERHEID.PostcodeHuisnummer/OVERHEIDop.postcodeHuisnummer">9722AM 158</meta:user-defined>
    <meta:user-defined meta:name="OVERHEIDop.straatnaam">Verlengde Here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32</meta:user-defined>
    <meta:user-defined meta:name="OVERHEIDop.GmbID/DC.identifier">gmb-2020-237732</meta:user-defined>
    <meta:user-defined meta:name="OVERHEIDop.versieInformatie"/>
  </office:meta>
</office:document-meta>
</file>