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wijziging van locatie standplaatsvergunning per 14 september 2020 - Buytenparklaan nabij het Skipad, coördinaten 52°04'06.9"N 4°27'24.1"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Buytenparklaan, wijziging van locatie standplaatsvergunning per 14 september 2020, APV-STPL20200189. De oude locatie was Stompwijkse pad/ingang Meerpolder, de nieuwe locatie is Buytenparklaan nabij het Skipad, coördinaten 52°04'06.9"N 4°27'24.1"E (verzonden op 14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PV-STPL20200189</meta:user-defined>
    <dc:language>nl</dc:language>
    <meta:user-defined meta:name="OVERHEID.EPSG28992/DC.spatial">91521.367 453774.16</meta:user-defined>
    <meta:user-defined meta:name="DC.title">Gemeente Zoetermeer - verlening apv vergunning - wijziging van locatie standplaatsvergunning per 14 september 2020 - Buytenparklaan nabij het Skipad, coördinaten 52°04'06.9"N 4°27'24.1"E, Zoetermeer</meta:user-defined>
    <meta:user-defined meta:name="OVERHEID.PostcodeHuisnummer/OVERHEIDop.postcodeHuisnummer">2717AX 7</meta:user-defined>
    <meta:user-defined meta:name="OVERHEIDop.straatnaam">Buytenparklaan</meta:user-defined>
    <meta:user-defined meta:name="OVERHEIDop.woonplaats">Zoetermeer</meta:user-defined>
    <meta:user-defined meta:name="DCTERMS.W3CDTF/DCTERMS.available">2020-09-17</meta:user-defined>
    <meta:user-defined meta:name="DCTERMS.W3CDTF/OVERHEIDop.jaargang">2020</meta:user-defined>
    <meta:user-defined meta:name="OVERHEIDop.publicationIssue">237724</meta:user-defined>
    <meta:user-defined meta:name="OVERHEIDop.GmbID/DC.identifier">gmb-2020-237724</meta:user-defined>
    <meta:user-defined meta:name="OVERHEIDop.versieInformatie"/>
  </office:meta>
</office:document-meta>
</file>