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luiske 6, 4273 G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luiske 6, 4273 GK,</text:span> schoonheidssalon realiseren naast het woonhuis (OV20200583/5437289); ingekomen op 9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08.667 416804.985</meta:user-defined>
    <meta:user-defined meta:name="DC.title">Gemeente Altena - Aanvraag omgevingsvergunning Hank: Sluiske 6, 4273 GK,</meta:user-defined>
    <meta:user-defined meta:name="OVERHEID.PostcodeHuisnummer/OVERHEIDop.postcodeHuisnummer">4273GK 6</meta:user-defined>
    <meta:user-defined meta:name="OVERHEIDop.straatnaam">Sluiske</meta:user-defined>
    <meta:user-defined meta:name="OVERHEIDop.woonplaats">Han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16</meta:user-defined>
    <meta:user-defined meta:name="OVERHEIDop.GmbID/DC.identifier">gmb-2020-237716</meta:user-defined>
    <meta:user-defined meta:name="OVERHEIDop.versieInformatie"/>
  </office:meta>
</office:document-meta>
</file>