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bij 16A, 20A, 27A en 36A, Klamptweid bij 110, Knokkel bij 69, Oosterweg bij 10 B, Viskuil bij 10 en 15, Andijk week 5</text:p>
      <text:section text:name="zakelijke-mededeling_id1-3-2" text:style-name="zakelijke-mededeling">
        <text:section text:name="zakelijke-mededeling-tekst_id1-3-2-1" text:style-name="zakelijke-mededeling-tekst">
          <text:section text:name="tekst_id1-3-2-1-1" text:style-name="tekst">
            <text:p text:style-name="common-al">kappen van 14 essen wegens essentaksterfte, herplantplicht voor 10x Acer xfraamanii Autumn Blaze (‘Jeffersred’), 2x Ulmus ‘Columella’, 2x Carpinus betulus ‘Lucas’ en 3x Carpinus betulus ‘Frans fontaine’</text:p>
            <text:p text:style-name="common-al">met verzenddatum 24-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13 528609</meta:user-defined>
    <meta:user-defined meta:name="DC.title">Gemeente Medemblik, Verleende omgevingsvergunning, Kleingouw bij 16A, 20A, 27A en 36A, Klamptweid bij 110, Knokkel bij 69, Oosterweg bij 10 B, Viskuil bij 10 en 15, Andijk week 5</meta:user-defined>
    <meta:user-defined meta:name="OVERHEID.PostcodeHuisnummer/OVERHEIDop.postcodeHuisnummer">1619CB 27</meta:user-defined>
    <meta:user-defined meta:name="OVERHEIDop.straatnaam">Kleingouw</meta:user-defined>
    <meta:user-defined meta:name="OVERHEIDop.woonplaats">Andijk</meta:user-defined>
    <meta:user-defined meta:name="DCTERMS.W3CDTF/DCTERMS.available">2020-01-30</meta:user-defined>
    <meta:user-defined meta:name="DCTERMS.W3CDTF/OVERHEIDop.jaargang">2020</meta:user-defined>
    <meta:user-defined meta:name="OVERHEIDop.publicationIssue">23771</meta:user-defined>
    <meta:user-defined meta:name="OVERHEIDop.GmbID/DC.identifier">gmb-2020-23771</meta:user-defined>
    <meta:user-defined meta:name="OVERHEIDop.versieInformatie"/>
  </office:meta>
</office:document-meta>
</file>