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melding gebruik openbare ruimte voor het plaatsen van een container - Schokland 2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okland 22, 2716AG Zoetermeer, melding gebruik openbare ruimte voor het plaatsen van een container, WB20200741 (ontvangen d.d. 09 september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0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0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0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41 </meta:user-defined>
    <dc:language>nl</dc:language>
    <meta:user-defined meta:name="OVERHEID.EPSG28992/DC.spatial">91762.8 451894.1</meta:user-defined>
    <meta:user-defined meta:name="DC.title">Gemeente Zoetermeer - aanvraag omgevingsvergunning - melding gebruik openbare ruimte voor het plaatsen van een container - Schokland 22, Zoetermeer</meta:user-defined>
    <meta:user-defined meta:name="OVERHEID.PostcodeHuisnummer/OVERHEIDop.postcodeHuisnummer">2716AG 22</meta:user-defined>
    <meta:user-defined meta:name="OVERHEIDop.straatnaam">Schokland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701</meta:user-defined>
    <meta:user-defined meta:name="OVERHEIDop.GmbID/DC.identifier">gmb-2020-237701</meta:user-defined>
    <meta:user-defined meta:name="OVERHEIDop.versieInformatie"/>
  </office:meta>
</office:document-meta>
</file>