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. Frank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om de beslistermijn voor de aanvraag met zaaknummer O-2019-0507 voor een omgevingsvergunning op locatie J. Frankstraat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22.48 475818.28</meta:user-defined>
    <meta:user-defined meta:name="DC.title">Kennisgeving verlenging beslistermijn omgevingsvergunning J. Frankstraat 13 in Hengelo</meta:user-defined>
    <meta:user-defined meta:name="OVERHEID.PostcodeHuisnummer/OVERHEIDop.postcodeHuisnummer">7555</meta:user-defined>
    <meta:user-defined meta:name="OVERHEIDop.straatnaam">W.J. Kolffstraat</meta:user-defined>
    <meta:user-defined meta:name="OVERHEIDop.woonplaats">Heng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770</meta:user-defined>
    <meta:user-defined meta:name="OVERHEIDop.GmbID/DC.identifier">gmb-2020-23770</meta:user-defined>
    <meta:user-defined meta:name="OVERHEIDop.versieInformatie"/>
  </office:meta>
</office:document-meta>
</file>