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oe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oemstraat 25, zaaknummer 195466</text:p>
            <text:p text:style-name="common-al">Voor: plaatsen dakkapel, datum ontvangst 3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99 443883</meta:user-defined>
    <meta:user-defined meta:name="DC.title">Ingediende aanvraag omgevingsvergunning bouwen Bloemstraat 25</meta:user-defined>
    <meta:user-defined meta:name="OVERHEID.PostcodeHuisnummer/OVERHEIDop.postcodeHuisnummer">7103XG 25</meta:user-defined>
    <meta:user-defined meta:name="OVERHEIDop.straatnaam">Bloem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377</meta:user-defined>
    <meta:user-defined meta:name="OVERHEIDop.GmbID/DC.identifier">gmb-2020-2377</meta:user-defined>
    <meta:user-defined meta:name="OVERHEIDop.versieInformatie"/>
  </office:meta>
</office:document-meta>
</file>