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en aan de Kouwelaarsbrand, Rodenbachstraat en Toernooi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bij besluit van 10 september 2020</text:p>
            <text:p text:style-name="al">bovenstaande verkeersbesluiten hebben genomen. De verkeersbesluiten liggen gedurende zes weken na deze openbare bekendmaking voor iedereen ter inzage in het stadskantoor. Ook zijn de verkeersbesluiten te vinden via overuwbuurt.overheid.nl.</text:p>
            <text:p text:style-name="al"/>
            <text:p text:style-name="al">Etten-Leur, 16 september 202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76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Verkeersbesluit individuele gehandicaptenparkeerplaatsen aan de Kouwelaarsbrand, Rodenbachstraat en Toernooive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95</meta:user-defined>
    <meta:user-defined meta:name="OVERHEIDop.GmbID/DC.identifier">gmb-2020-237695</meta:user-defined>
    <meta:user-defined meta:name="OVERHEIDop.versieInformatie"/>
  </office:meta>
</office:document-meta>
</file>