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21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met zaaknummer V-2020-4103 voor een omgevingsvergunning : het plaatsen van een gaskoeler, op locatie Noord Esmarkerrondweg 421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6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62 471294</meta:user-defined>
    <meta:user-defined meta:name="DC.title">Kennisgeving besluit op aanvraag omgevingsvergunning  Noord Esmarkerrondweg 421 15</meta:user-defined>
    <meta:user-defined meta:name="OVERHEID.PostcodeHuisnummer/OVERHEIDop.postcodeHuisnummer">7533BL 421</meta:user-defined>
    <meta:user-defined meta:name="OVERHEIDop.straatnaam">Noord Esmarkerrond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693</meta:user-defined>
    <meta:user-defined meta:name="OVERHEIDop.GmbID/DC.identifier">gmb-2020-237693</meta:user-defined>
    <meta:user-defined meta:name="OVERHEIDop.versieInformatie"/>
  </office:meta>
</office:document-meta>
</file>