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groten van een oprit - Saloméschouw 5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aloméschouw 59, 2726 JP Zoetermeer, vergroten van een oprit, WB20200744 (ontvangen d.d. 10 september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9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44 </meta:user-defined>
    <dc:language>nl</dc:language>
    <meta:user-defined meta:name="OVERHEID.EPSG28992/DC.spatial">94092.2 453483</meta:user-defined>
    <meta:user-defined meta:name="DC.title">Gemeente Zoetermeer - aanvraag omgevingsvergunning - vergroten van een oprit - Saloméschouw 59, Zoetermeer</meta:user-defined>
    <meta:user-defined meta:name="OVERHEID.PostcodeHuisnummer/OVERHEIDop.postcodeHuisnummer">2726JP 59</meta:user-defined>
    <meta:user-defined meta:name="OVERHEIDop.straatnaam">Saloméschouw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90</meta:user-defined>
    <meta:user-defined meta:name="OVERHEIDop.GmbID/DC.identifier">gmb-2020-237690</meta:user-defined>
    <meta:user-defined meta:name="OVERHEIDop.versieInformatie"/>
  </office:meta>
</office:document-meta>
</file>