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integraal kindcentrum - Moerbeigaarde 5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erbeigaarde 58, 2723 AG Zoetermeer, bouwen van een integraal kindcentrum   WB20200739 (ontvangen d.d. 09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8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39 </meta:user-defined>
    <dc:language>nl</dc:language>
    <meta:user-defined meta:name="OVERHEID.EPSG28992/DC.spatial">95021.722 452799.667</meta:user-defined>
    <meta:user-defined meta:name="DC.title">Gemeente Zoetermeer - aanvraag omgevingsvergunning - bouwen van een integraal kindcentrum - Moerbeigaarde 58, Zoetermeer</meta:user-defined>
    <meta:user-defined meta:name="OVERHEID.PostcodeHuisnummer/OVERHEIDop.postcodeHuisnummer">2723AA 21</meta:user-defined>
    <meta:user-defined meta:name="OVERHEIDop.straatnaam">Moerbeigaarde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84</meta:user-defined>
    <meta:user-defined meta:name="OVERHEIDop.GmbID/DC.identifier">gmb-2020-237684</meta:user-defined>
    <meta:user-defined meta:name="OVERHEIDop.versieInformatie"/>
  </office:meta>
</office:document-meta>
</file>