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TURNHAL, ABE LENSTRA BOULEVARD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turnhal en milieuneutraal veranderen van een milieu-inrichting op het perceel Abe Lenstra boulevard 31 te Heerenveen (14 september 2020).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6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13.155 552271.544</meta:user-defined>
    <meta:user-defined meta:name="DC.title">VERLENING OMGEVINGSVERGUNNING, BOUWEN VAN EEN TURNHAL, ABE LENSTRA BOULEVARD 31 HEERENVEEN</meta:user-defined>
    <meta:user-defined meta:name="OVERHEIDop.straatnaam">het Palet</meta:user-defined>
    <meta:user-defined meta:name="OVERHEIDop.woonplaats">Heerenveen</meta:user-defined>
    <meta:user-defined meta:name="DCTERMS.W3CDTF/DCTERMS.available">2020-09-16</meta:user-defined>
    <meta:user-defined meta:name="DCTERMS.W3CDTF/OVERHEIDop.jaargang">2020</meta:user-defined>
    <meta:user-defined meta:name="OVERHEIDop.publicationIssue">237683</meta:user-defined>
    <meta:user-defined meta:name="OVERHEIDop.GmbID/DC.identifier">gmb-2020-237683</meta:user-defined>
    <meta:user-defined meta:name="OVERHEIDop.versieInformatie"/>
  </office:meta>
</office:document-meta>
</file>