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E B Folkertsmaplein 10 in Franeker</text:span>
          </text:p>
            <text:p text:style-name="common-al">Op 2 september 2020 heeft de gemeente een melding aanleg inrit/uitrit ontvangen voor de locatie E B Folkertsmaplein 10 in Franeker. De melding is geregistreerd onder zaaknummer MIU-20200039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768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714 578059</meta:user-defined>
    <meta:user-defined meta:name="DC.title">Kennisgeving ontvangst melding inrit/uitrit</meta:user-defined>
    <meta:user-defined meta:name="OVERHEID.PostcodeHuisnummer/OVERHEIDop.postcodeHuisnummer">8802XK 10</meta:user-defined>
    <meta:user-defined meta:name="OVERHEIDop.straatnaam">E B Folkertsmaplein</meta:user-defined>
    <meta:user-defined meta:name="OVERHEIDop.woonplaats">Franek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682</meta:user-defined>
    <meta:user-defined meta:name="OVERHEIDop.GmbID/DC.identifier">gmb-2020-237682</meta:user-defined>
    <meta:user-defined meta:name="OVERHEIDop.versieInformatie"/>
  </office:meta>
</office:document-meta>
</file>