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in de groenstrook achter het Waterland - Meerzichtlaan, nabij de rotonde 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rzichtlaan, nabij de rotonde Berglaan, Zoetermeer, kappen van een onveilige boom en herplant van een boom in de groenstrook achter het Waterland , WB20200733 (ontvangen d.d. 08 september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8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33 </meta:user-defined>
    <dc:language>nl</dc:language>
    <meta:user-defined meta:name="OVERHEID.EPSG28992/DC.spatial">92189.325 452240.54</meta:user-defined>
    <meta:user-defined meta:name="DC.title">Gemeente Zoetermeer - aanvraag omgevingsvergunning - kappen van een onveilige boom en herplant van een boom in de groenstrook achter het Waterland - Meerzichtlaan, nabij de rotonde Berglaan, Zoetermeer</meta:user-defined>
    <meta:user-defined meta:name="OVERHEID.PostcodeHuisnummer/OVERHEIDop.postcodeHuisnummer">2715HA 21</meta:user-defined>
    <meta:user-defined meta:name="OVERHEIDop.straatnaam">Meerzichtlaan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80</meta:user-defined>
    <meta:user-defined meta:name="OVERHEIDop.GmbID/DC.identifier">gmb-2020-237680</meta:user-defined>
    <meta:user-defined meta:name="OVERHEIDop.versieInformatie"/>
  </office:meta>
</office:document-meta>
</file>