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PV melding, Molenstraat in Riethoven, organiseren van een districts gildefeest op 15 en 17 mei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BER-2020-0007</text:p>
            <text:p text:style-name="common-al">Meldingsdatum: 24 december 2019</text:p>
            <text:p text:style-name="common-al">Omschrijving: Molenstraat in Riethoven, organiseren van een districts gildefeest op 15 en 17 mei 2020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23767</text:span><text:line-break/><text:date style:data-style-name="dag" text:fixed="true" text:date-value="2020-01-29"/><text:line-break/><text:date style:data-style-name="jaar" text:fixed="true" text:date-value="2020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767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767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Berge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6009.33 374255.94</meta:user-defined>
    <meta:user-defined meta:name="DC.title">Ingekomen APV melding, Molenstraat in Riethoven, organiseren van een districts gildefeest op 15 en 17 mei 2020</meta:user-defined>
    <meta:user-defined meta:name="OVERHEID.PostcodeHuisnummer/OVERHEIDop.postcodeHuisnummer">5561</meta:user-defined>
    <meta:user-defined meta:name="OVERHEIDop.straatnaam">Molenstraat</meta:user-defined>
    <meta:user-defined meta:name="OVERHEIDop.woonplaats">Riethoven</meta:user-defined>
    <meta:user-defined meta:name="DCTERMS.W3CDTF/DCTERMS.available">2020-01-29</meta:user-defined>
    <meta:user-defined meta:name="DCTERMS.W3CDTF/OVERHEIDop.jaargang">2020</meta:user-defined>
    <meta:user-defined meta:name="OVERHEIDop.publicationIssue">23767</meta:user-defined>
    <meta:user-defined meta:name="OVERHEIDop.GmbID/DC.identifier">gmb-2020-23767</meta:user-defined>
    <meta:user-defined meta:name="OVERHEIDop.versieInformatie"/>
  </office:meta>
</office:document-meta>
</file>