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kantoren met een garagedeur en een koelcel - Loodstraa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odstraat 33, 2718 RV Zoetermeer, plaatsen van twee kantoren met een garagedeur en een koelcel, WB20200729 (ontvangen d.d. 06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6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29 </meta:user-defined>
    <dc:language>nl</dc:language>
    <meta:user-defined meta:name="OVERHEID.EPSG28992/DC.spatial">94848.3 450583.3</meta:user-defined>
    <meta:user-defined meta:name="DC.title">Gemeente Zoetermeer - aanvraag omgevingsvergunning - plaatsen van twee kantoren met een garagedeur en een koelcel - Loodstraat 33, Zoetermeer</meta:user-defined>
    <meta:user-defined meta:name="OVERHEID.PostcodeHuisnummer/OVERHEIDop.postcodeHuisnummer">2718RV 33</meta:user-defined>
    <meta:user-defined meta:name="OVERHEIDop.straatnaam">Loodstraa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67</meta:user-defined>
    <meta:user-defined meta:name="OVERHEIDop.GmbID/DC.identifier">gmb-2020-237667</meta:user-defined>
    <meta:user-defined meta:name="OVERHEIDop.versieInformatie"/>
  </office:meta>
</office:document-meta>
</file>