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WOONZORGCENTRUM (1E VERDIEPING) IN (ZORG) WONINGEN, WONING (TEN BEHOEVE VAN ZORGONDERNEMER), RUIMTES TEN BEHOEVE VAN DE ZORGVERLENERS EN GEMEENSCHAPPELIJKE RUIMTES, SCHOTERPLEIN 1, 2 A TOT EN MET I, 3 A TOT EN MET E, 4 EN 5 A TOT EN MET C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oonzorgcentrum (1e verdieping) in 17 (zorg)woningen, woning (ten behoeve van zorgondernemer), ruimtes ten behoeve van de zorgverleners en gemeenschappelijke ruimtes  op het perceel Schoterplein 1, 2 A tot en met I, 3 A tot en met E, 4 en 5 A tot en met C te Heerenveen (14 septem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7666</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666</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666</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719.057 552613.832</meta:user-defined>
    <meta:user-defined meta:name="DC.title">VERLENING OMGEVINGSVERGUNNING, VERANDEREN VAN EEN WOONZORGCENTRUM (1E VERDIEPING) IN (ZORG) WONINGEN, WONING (TEN BEHOEVE VAN ZORGONDERNEMER), RUIMTES TEN BEHOEVE VAN DE ZORGVERLENERS EN GEMEENSCHAPPELIJKE RUIMTES, SCHOTERPLEIN 1, 2 A TOT EN MET I, 3 A TOT EN MET E, 4 EN 5 A TOT EN MET C HEERENVEEN</meta:user-defined>
    <meta:user-defined meta:name="OVERHEID.PostcodeHuisnummer/OVERHEIDop.postcodeHuisnummer">8448RP 1</meta:user-defined>
    <meta:user-defined meta:name="OVERHEIDop.straatnaam">Schoterplein</meta:user-defined>
    <meta:user-defined meta:name="OVERHEIDop.woonplaats">Heerenveen</meta:user-defined>
    <meta:user-defined meta:name="DCTERMS.W3CDTF/DCTERMS.available">2020-09-16</meta:user-defined>
    <meta:user-defined meta:name="DCTERMS.W3CDTF/OVERHEIDop.jaargang">2020</meta:user-defined>
    <meta:user-defined meta:name="OVERHEIDop.publicationIssue">237666</meta:user-defined>
    <meta:user-defined meta:name="OVERHEIDop.GmbID/DC.identifier">gmb-2020-237666</meta:user-defined>
    <meta:user-defined meta:name="OVERHEIDop.versieInformatie"/>
  </office:meta>
</office:document-meta>
</file>