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onveilige bomen en herplant van een boom - Dunantstaat, voor de Henri Dunant 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nantstaat, voor de Henri Dunant flat, Zoetermeer, kappen van twee onveilige bomen en herplant van een boom, WB20200732 (ontvangen d.d. 08 september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5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5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5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32 </meta:user-defined>
    <dc:language>nl</dc:language>
    <meta:user-defined meta:name="OVERHEID.EPSG28992/DC.spatial">93357.704 452350.996</meta:user-defined>
    <meta:user-defined meta:name="DC.title">Gemeente Zoetermeer - aanvraag omgevingsvergunning - kappen van twee onveilige bomen en herplant van een boom - Dunantstaat, voor de Henri Dunant flat, Zoetermeer</meta:user-defined>
    <meta:user-defined meta:name="OVERHEID.PostcodeHuisnummer/OVERHEIDop.postcodeHuisnummer">2713SB 19</meta:user-defined>
    <meta:user-defined meta:name="OVERHEIDop.straatnaam">Dunantstraa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51</meta:user-defined>
    <meta:user-defined meta:name="OVERHEIDop.GmbID/DC.identifier">gmb-2020-237651</meta:user-defined>
    <meta:user-defined meta:name="OVERHEIDop.versieInformatie"/>
  </office:meta>
</office:document-meta>
</file>