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elding gebruik openbare ruimte voor het plaatsen van een hijskraan - Bodohout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dohout 49, 2719 MT Zoetermeer, melding gebruik openbare ruimte voor het plaatsen van een hijskraan, WB20200742 (ontvangen d.d. 09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4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2 </meta:user-defined>
    <dc:language>nl</dc:language>
    <meta:user-defined meta:name="OVERHEID.EPSG28992/DC.spatial">91469.2 451269.4</meta:user-defined>
    <meta:user-defined meta:name="DC.title">Gemeente Zoetermeer - aanvraag omgevingsvergunning - melding gebruik openbare ruimte voor het plaatsen van een hijskraan - Bodohout 49, Zoetermeer</meta:user-defined>
    <meta:user-defined meta:name="OVERHEID.PostcodeHuisnummer/OVERHEIDop.postcodeHuisnummer">2719MT 49</meta:user-defined>
    <meta:user-defined meta:name="OVERHEIDop.straatnaam">Bodohou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46</meta:user-defined>
    <meta:user-defined meta:name="OVERHEIDop.GmbID/DC.identifier">gmb-2020-237646</meta:user-defined>
    <meta:user-defined meta:name="OVERHEIDop.versieInformatie"/>
  </office:meta>
</office:document-meta>
</file>