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edrijfshal met een luifel, plaatsen van hekken en plaatsen van gevelreclame - Blauw-roodlaan 200/2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auw-roodlaan 200/210, 2718 SK Zoetermeer, plaatsen van een bedrijfshal met een luifel, plaatsen van hekken en plaatsen van gevelreclame, WB20200736 (ontvangen d.d. 08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4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36 </meta:user-defined>
    <dc:language>nl</dc:language>
    <meta:user-defined meta:name="OVERHEID.EPSG28992/DC.spatial">93815.908 450083.364</meta:user-defined>
    <meta:user-defined meta:name="DC.title">Gemeente Zoetermeer - aanvraag omgevingsvergunning - plaatsen van een bedrijfshal met een luifel, plaatsen van hekken en plaatsen van gevelreclame - Blauw-roodlaan 200/210, Zoetermeer</meta:user-defined>
    <meta:user-defined meta:name="OVERHEID.PostcodeHuisnummer/OVERHEIDop.postcodeHuisnummer">2718SK 200</meta:user-defined>
    <meta:user-defined meta:name="OVERHEIDop.straatnaam">Blauw-roodlaan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42</meta:user-defined>
    <meta:user-defined meta:name="OVERHEIDop.GmbID/DC.identifier">gmb-2020-237642</meta:user-defined>
    <meta:user-defined meta:name="OVERHEIDop.versieInformatie"/>
  </office:meta>
</office:document-meta>
</file>