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gging van kabels en leidingen Ritthemsestraat e.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verlegging van kabels en leidingen ivm wegaanpassing door de provincie op het adres Ritthemsestraat e.o. in Oost-Souburg (09-09-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64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4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4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094.089 387479.37</meta:user-defined>
    <meta:user-defined meta:name="DC.title">Verlegging van kabels en leidingen Ritthemsestraat e.o.</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20-09-16</meta:user-defined>
    <meta:user-defined meta:name="DCTERMS.W3CDTF/OVERHEIDop.jaargang">2020</meta:user-defined>
    <meta:user-defined meta:name="OVERHEIDop.publicationIssue">237641</meta:user-defined>
    <meta:user-defined meta:name="OVERHEIDop.GmbID/DC.identifier">gmb-2020-237641</meta:user-defined>
    <meta:user-defined meta:name="OVERHEIDop.versieInformatie"/>
  </office:meta>
</office:document-meta>
</file>