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straat 20a, 9718 CR Groningen – wijzigen onzelfstandig wonen naar zelfstandig wonen (ontvangstdatum 05-09-2020, dossiernummer 20207537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sept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7636</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636</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636</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208.823 581720.047</meta:user-defined>
    <meta:user-defined meta:name="DC.title">Aanvraag omgevingsvergunning: Astraat 20a, 9718 CR Groningen – wijzigen onzelfstandig wonen naar zelfstandig wonen (ontvangstdatum 05-09-2020, dossiernummer 202075377)</meta:user-defined>
    <meta:user-defined meta:name="OVERHEID.PostcodeHuisnummer/OVERHEIDop.postcodeHuisnummer">9718CR 20</meta:user-defined>
    <meta:user-defined meta:name="OVERHEIDop.straatnaam">Astraat</meta:user-defined>
    <meta:user-defined meta:name="OVERHEIDop.woonplaats">Groningen</meta:user-defined>
    <meta:user-defined meta:name="DCTERMS.W3CDTF/DCTERMS.available">2020-09-16</meta:user-defined>
    <meta:user-defined meta:name="DCTERMS.W3CDTF/OVERHEIDop.jaargang">2020</meta:user-defined>
    <meta:user-defined meta:name="OVERHEIDop.publicationIssue">237636</meta:user-defined>
    <meta:user-defined meta:name="OVERHEIDop.GmbID/DC.identifier">gmb-2020-237636</meta:user-defined>
    <meta:user-defined meta:name="OVERHEIDop.versieInformatie"/>
  </office:meta>
</office:document-meta>
</file>