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ttendijk 55  t/m 205</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instemmingsbesluit kabels en leidingen : het ruimen van gasaansluitingen, op locatie Kottendijk 55  t/m 205. De aanvraag is geregistreerd onder zaaknummer V-2020-501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6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0 472219</meta:user-defined>
    <meta:user-defined meta:name="DC.title">Kennisgeving ontvangst aanvraag instemmingsbesluit kabels en leidingen  Kottendijk 55  t/m 205</meta:user-defined>
    <meta:user-defined meta:name="OVERHEID.PostcodeHuisnummer/OVERHEIDop.postcodeHuisnummer">7522BN 87</meta:user-defined>
    <meta:user-defined meta:name="OVERHEIDop.straatnaam">Kottendijk</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7627</meta:user-defined>
    <meta:user-defined meta:name="OVERHEIDop.GmbID/DC.identifier">gmb-2020-237627</meta:user-defined>
    <meta:user-defined meta:name="OVERHEIDop.versieInformatie"/>
  </office:meta>
</office:document-meta>
</file>