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eente Haren Sectie C perc.nr. 232 te Haren, Groningen – vellen (kappen) 8 bomen, snoeien en verplaatsen diverse bomen naast school cbs borg (ontvangstdatum 03-09-2020, dossiernummer 2020753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61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1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1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55.02 577380.784</meta:user-defined>
    <meta:user-defined meta:name="DC.title">Aanvraag omgevingsvergunning: Kadastrale gemeente Haren Sectie C perc.nr. 232 te Haren, Groningen – vellen (kappen) 8 bomen, snoeien en verplaatsen diverse bomen naast school cbs borg (ontvangstdatum 03-09-2020, dossiernummer 202075395)</meta:user-defined>
    <meta:user-defined meta:name="OVERHEID.PostcodeHuisnummer/OVERHEIDop.postcodeHuisnummer">9753AA 19</meta:user-defined>
    <meta:user-defined meta:name="OVERHEIDop.straatnaam">Wederikweg</meta:user-defined>
    <meta:user-defined meta:name="OVERHEIDop.woonplaats">Haren Gn</meta:user-defined>
    <meta:user-defined meta:name="DCTERMS.W3CDTF/DCTERMS.available">2020-09-16</meta:user-defined>
    <meta:user-defined meta:name="DCTERMS.W3CDTF/OVERHEIDop.jaargang">2020</meta:user-defined>
    <meta:user-defined meta:name="OVERHEIDop.publicationIssue">237615</meta:user-defined>
    <meta:user-defined meta:name="OVERHEIDop.GmbID/DC.identifier">gmb-2020-237615</meta:user-defined>
    <meta:user-defined meta:name="OVERHEIDop.versieInformatie"/>
  </office:meta>
</office:document-meta>
</file>