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woning Tobago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ouw van de woning op het adres Tobagolaan 5 in Vlissingen (10-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6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81.01 386747.175</meta:user-defined>
    <meta:user-defined meta:name="DC.title">Uitbouw woning Tobagolaan 5</meta:user-defined>
    <meta:user-defined meta:name="OVERHEID.PostcodeHuisnummer/OVERHEIDop.postcodeHuisnummer">4383AL 5</meta:user-defined>
    <meta:user-defined meta:name="OVERHEIDop.straatnaam">Tobagolaan</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612</meta:user-defined>
    <meta:user-defined meta:name="OVERHEIDop.GmbID/DC.identifier">gmb-2020-237612</meta:user-defined>
    <meta:user-defined meta:name="OVERHEIDop.versieInformatie"/>
  </office:meta>
</office:document-meta>
</file>