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raven van een aantal proefsleuven aan de Dwarsweg, kadastraal bekend ZBM00 sectie K nummer 1856 in Zaltbommel. Zaaknummer: 0214145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0 een omgevingsvergunning voor het graven van een aantal proefsleuven op het adres Dwarsweg, kadastraal bekend ZBM00 sectie K nummer 185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37</meta:user-defined>
    <dc:language>nl</dc:language>
    <meta:user-defined meta:name="OVERHEID.EPSG28992/DC.spatial">146596.127 425038.831</meta:user-defined>
    <meta:user-defined meta:name="DC.title">Burgemeester en wethouders van Zaltbommel – Verleende omgevingsvergunning voor het graven van een aantal proefsleuven aan de Dwarsweg, kadastraal bekend ZBM00 sectie K nummer 1856 in Zaltbommel. Zaaknummer: 0214145837.</meta:user-defined>
    <meta:user-defined meta:name="OVERHEID.PostcodeHuisnummer/OVERHEIDop.postcodeHuisnummer">5301KB 31</meta:user-defined>
    <meta:user-defined meta:name="OVERHEIDop.straatnaam">Dwarsweg</meta:user-defined>
    <meta:user-defined meta:name="OVERHEIDop.woonplaats">Zaltbom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07</meta:user-defined>
    <meta:user-defined meta:name="OVERHEIDop.GmbID/DC.identifier">gmb-2020-237607</meta:user-defined>
    <meta:user-defined meta:name="OVERHEIDop.versieInformatie"/>
  </office:meta>
</office:document-meta>
</file>