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16 en 118, 9737 SP Groningen – vellen 2 bomen (achtertuin) (ontvangstdatum 07-09-2020, dossiernummer 202075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01.885 585235.16</meta:user-defined>
    <meta:user-defined meta:name="DC.title">Aanvraag omgevingsvergunning: Grevingaheerd 116 en 118, 9737 SP Groningen – vellen 2 bomen (achtertuin) (ontvangstdatum 07-09-2020, dossiernummer 202075423)</meta:user-defined>
    <meta:user-defined meta:name="OVERHEID.PostcodeHuisnummer/OVERHEIDop.postcodeHuisnummer">9737SP 116</meta:user-defined>
    <meta:user-defined meta:name="OVERHEIDop.straatnaam">Grevingaheerd</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605</meta:user-defined>
    <meta:user-defined meta:name="OVERHEIDop.GmbID/DC.identifier">gmb-2020-237605</meta:user-defined>
    <meta:user-defined meta:name="OVERHEIDop.versieInformatie"/>
  </office:meta>
</office:document-meta>
</file>