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Doornincklaan 1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0 hebben we een aanvraag voor het kappen van 1 boom langs de van Doornincklaan 1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76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61 481711</meta:user-defined>
    <meta:user-defined meta:name="DC.title">Aanvraagkapvergunning (van Doornincklaan 1, Bennebroek)</meta:user-defined>
    <meta:user-defined meta:name="OVERHEID.PostcodeHuisnummer/OVERHEIDop.postcodeHuisnummer">2121CW 1</meta:user-defined>
    <meta:user-defined meta:name="OVERHEIDop.straatnaam">van Doornincklaan</meta:user-defined>
    <meta:user-defined meta:name="OVERHEIDop.woonplaats">Benne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01</meta:user-defined>
    <meta:user-defined meta:name="OVERHEIDop.GmbID/DC.identifier">gmb-2020-237601</meta:user-defined>
    <meta:user-defined meta:name="OVERHEIDop.versieInformatie"/>
  </office:meta>
</office:document-meta>
</file>